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fo:margin-left="0.4916in">
        <style:tab-stops/>
      </style:paragraph-properties>
      <style:text-properties fo:font-size="16pt" style:font-size-asian="16pt" style:font-size-complex="16pt"/>
    </style:style>
    <style:style style:name="P2" style:parent-style-name="Normale" style:family="paragraph">
      <style:paragraph-properties fo:text-align="justify" fo:margin-left="0.4916in">
        <style:tab-stops/>
      </style:paragraph-properties>
      <style:text-properties fo:font-size="16pt" style:font-size-asian="16pt" style:font-size-complex="16pt"/>
    </style:style>
    <style:style style:name="P3" style:parent-style-name="Normale" style:family="paragraph">
      <style:paragraph-properties fo:text-align="justify" fo:margin-left="0.4916in">
        <style:tab-stops/>
      </style:paragraph-properties>
      <style:text-properties fo:font-size="16pt" style:font-size-asian="16pt" style:font-size-complex="16pt"/>
    </style:style>
    <style:style style:name="P4" style:parent-style-name="Normale" style:family="paragraph">
      <style:paragraph-properties fo:text-align="justify" fo:margin-left="0.4916in">
        <style:tab-stops/>
      </style:paragraph-properties>
      <style:text-properties fo:font-size="16pt" style:font-size-asian="16pt" style:font-size-complex="16pt"/>
    </style:style>
    <style:style style:name="P5" style:parent-style-name="Normale" style:family="paragraph">
      <style:paragraph-properties fo:text-align="justify" fo:margin-left="0.4916in">
        <style:tab-stops/>
      </style:paragraph-properties>
      <style:text-properties fo:font-size="22pt" style:font-size-asian="22pt" style:font-size-complex="22pt"/>
    </style:style>
    <style:style style:name="P6" style:parent-style-name="Normale" style:family="paragraph">
      <style:paragraph-properties fo:text-align="justify" fo:margin-left="0.4916in">
        <style:tab-stops/>
      </style:paragraph-properties>
    </style:style>
    <style:style style:name="T7" style:parent-style-name="Car.predefinitoparagrafo" style:family="text">
      <style:text-properties fo:font-size="16pt" style:font-size-asian="16pt" style:font-size-complex="16pt"/>
    </style:style>
    <style:style style:name="P8" style:parent-style-name="Normale" style:family="paragraph">
      <style:paragraph-properties fo:text-align="justify" fo:margin-left="0.4916in">
        <style:tab-stops/>
      </style:paragraph-properties>
    </style:style>
    <style:style style:name="P9" style:parent-style-name="Normale" style:family="paragraph">
      <style:paragraph-properties fo:text-align="justify" fo:margin-left="0.4916in">
        <style:tab-stops/>
      </style:paragraph-properties>
      <style:text-properties fo:font-size="16pt" style:font-size-asian="16pt" style:font-size-complex="16pt"/>
    </style:style>
    <style:style style:name="P10" style:parent-style-name="Normale" style:family="paragraph">
      <style:paragraph-properties fo:text-align="justify" fo:margin-left="0.4916in">
        <style:tab-stops/>
      </style:paragraph-properties>
      <style:text-properties fo:font-size="16pt" style:font-size-asian="16pt" style:font-size-complex="16pt"/>
    </style:style>
    <style:style style:name="P11" style:parent-style-name="Normale" style:family="paragraph">
      <style:paragraph-properties fo:text-align="justify" fo:margin-left="0.4916in">
        <style:tab-stops/>
      </style:paragraph-properties>
      <style:text-properties fo:font-size="16pt" style:font-size-asian="16pt" style:font-size-complex="16pt"/>
    </style:style>
    <style:style style:name="P12" style:parent-style-name="Normale" style:family="paragraph">
      <style:paragraph-properties fo:text-align="justify" fo:margin-left="0.4916in">
        <style:tab-stops/>
      </style:paragraph-properties>
      <style:text-properties fo:font-size="16pt" style:font-size-asian="16pt" style:font-size-complex="16pt"/>
    </style:style>
    <style:style style:name="P13" style:parent-style-name="Normale" style:family="paragraph">
      <style:paragraph-properties fo:text-align="justify" fo:margin-left="0.4916in">
        <style:tab-stops/>
      </style:paragraph-properties>
      <style:text-properties fo:font-size="16pt" style:font-size-asian="16pt" style:font-size-complex="16pt"/>
    </style:style>
    <style:style style:name="P14" style:parent-style-name="Normale" style:family="paragraph">
      <style:paragraph-properties fo:text-align="justify" fo:margin-left="0.4916in">
        <style:tab-stops/>
      </style:paragraph-properties>
      <style:text-properties fo:font-size="16pt" style:font-size-asian="16pt" style:font-size-complex="16pt"/>
    </style:style>
    <style:style style:name="P15" style:parent-style-name="Normale" style:family="paragraph">
      <style:paragraph-properties fo:text-align="justify" fo:margin-left="0.4916in">
        <style:tab-stops/>
      </style:paragraph-properties>
      <style:text-properties fo:font-size="16pt" style:font-size-asian="16pt" style:font-size-complex="16pt"/>
    </style:style>
    <style:style style:name="P16" style:parent-style-name="Normale" style:family="paragraph">
      <style:paragraph-properties fo:text-align="justify" fo:margin-left="0.4916in">
        <style:tab-stops/>
      </style:paragraph-properties>
      <style:text-properties fo:font-size="16pt" style:font-size-asian="16pt" style:font-size-complex="16pt"/>
    </style:style>
    <style:style style:name="P17" style:parent-style-name="Normale" style:family="paragraph">
      <style:paragraph-properties fo:text-align="justify" fo:margin-left="0.4916in">
        <style:tab-stops/>
      </style:paragraph-properties>
    </style:style>
    <style:style style:name="T18" style:parent-style-name="Car.predefinitoparagrafo" style:family="text">
      <style:text-properties fo:font-size="16pt" style:font-size-asian="16pt" style:font-size-complex="16pt"/>
    </style:style>
    <style:style style:name="T19" style:parent-style-name="Car.predefinitoparagrafo" style:family="text">
      <style:text-properties fo:font-size="16pt" style:font-size-asian="16pt" style:font-size-complex="16pt" style:text-underline-type="single" style:text-underline-style="solid" style:text-underline-width="auto" style:text-underline-mode="continuous"/>
    </style:style>
    <style:style style:name="T20" style:parent-style-name="Car.predefinitoparagrafo" style:family="text">
      <style:text-properties fo:font-size="16pt" style:font-size-asian="16pt" style:font-size-complex="16pt"/>
    </style:style>
    <style:style style:name="T21" style:parent-style-name="Car.predefinitoparagrafo" style:family="text">
      <style:text-properties fo:font-size="16pt" style:font-size-asian="16pt" style:font-size-complex="16pt"/>
    </style:style>
    <style:style style:name="T22" style:parent-style-name="Car.predefinitoparagrafo" style:family="text">
      <style:text-properties fo:font-size="16pt" style:font-size-asian="16pt" style:font-size-complex="16pt"/>
    </style:style>
    <style:style style:name="T23" style:parent-style-name="Car.predefinitoparagrafo" style:family="text">
      <style:text-properties fo:font-size="16pt" style:font-size-asian="16pt" style:font-size-complex="16pt"/>
    </style:style>
    <style:style style:name="T24" style:parent-style-name="Car.predefinitoparagrafo" style:family="text">
      <style:text-properties fo:font-size="16pt" style:font-size-asian="16pt" style:font-size-complex="16pt" fo:background-color="#FFFF00" style:text-underline-type="single" style:text-underline-style="solid" style:text-underline-width="auto" style:text-underline-mode="continuous"/>
    </style:style>
    <style:style style:name="T25" style:parent-style-name="Car.predefinitoparagrafo" style:family="text">
      <style:text-properties fo:font-size="16pt" style:font-size-asian="16pt" style:font-size-complex="16pt"/>
    </style:style>
    <style:style style:name="P26" style:parent-style-name="Normale" style:family="paragraph">
      <style:paragraph-properties fo:text-align="justify" fo:margin-left="0.4916in">
        <style:tab-stops/>
      </style:paragraph-properties>
      <style:text-properties fo:font-size="16pt" style:font-size-asian="16pt" style:font-size-complex="16pt"/>
    </style:style>
    <style:style style:name="P27" style:parent-style-name="Normale" style:family="paragraph">
      <style:paragraph-properties fo:text-align="justify" fo:margin-left="0.4916in">
        <style:tab-stops/>
      </style:paragraph-properties>
      <style:text-properties fo:font-size="16pt" style:font-size-asian="16pt" style:font-size-complex="16pt"/>
    </style:style>
    <style:style style:name="P28" style:parent-style-name="Normale" style:family="paragraph">
      <style:paragraph-properties fo:text-align="justify" fo:margin-left="0.4916in">
        <style:tab-stops/>
      </style:paragraph-properties>
    </style:style>
    <style:style style:name="T29" style:parent-style-name="Car.predefinitoparagrafo" style:family="text">
      <style:text-properties fo:font-size="16pt" style:font-size-asian="16pt" style:font-size-complex="16pt"/>
    </style:style>
    <style:style style:name="T30" style:parent-style-name="Car.predefinitoparagrafo" style:family="text">
      <style:text-properties fo:font-size="16pt" style:font-size-asian="16pt" style:font-size-complex="16pt"/>
    </style:style>
    <style:style style:name="T31" style:parent-style-name="Car.predefinitoparagrafo" style:family="text">
      <style:text-properties fo:font-size="16pt" style:font-size-asian="16pt" style:font-size-complex="16pt"/>
    </style:style>
    <style:style style:name="T32" style:parent-style-name="Car.predefinitoparagrafo" style:family="text">
      <style:text-properties fo:font-size="16pt" style:font-size-asian="16pt" style:font-size-complex="16pt"/>
    </style:style>
    <style:style style:name="T33" style:parent-style-name="Car.predefinitoparagrafo" style:family="text">
      <style:text-properties fo:font-size="16pt" style:font-size-asian="16pt" style:font-size-complex="16pt" style:text-underline-type="single" style:text-underline-style="solid" style:text-underline-width="auto" style:text-underline-mode="continuous"/>
    </style:style>
    <style:style style:name="T34" style:parent-style-name="Car.predefinitoparagrafo" style:family="text">
      <style:text-properties fo:font-size="16pt" style:font-size-asian="16pt" style:font-size-complex="16pt" style:text-underline-type="single" style:text-underline-style="solid" style:text-underline-width="auto" style:text-underline-mode="continuous"/>
    </style:style>
    <style:style style:name="T35" style:parent-style-name="Car.predefinitoparagrafo" style:family="text">
      <style:text-properties fo:font-size="16pt" style:font-size-asian="16pt" style:font-size-complex="16pt"/>
    </style:style>
    <style:style style:name="T36" style:parent-style-name="Car.predefinitoparagrafo" style:family="text">
      <style:text-properties fo:font-size="16pt" style:font-size-asian="16pt" style:font-size-complex="16pt" style:text-underline-type="single" style:text-underline-style="solid" style:text-underline-width="auto" style:text-underline-mode="continuous"/>
    </style:style>
    <style:style style:name="T37" style:parent-style-name="Car.predefinitoparagrafo" style:family="text">
      <style:text-properties fo:font-size="16pt" style:font-size-asian="16pt" style:font-size-complex="16pt"/>
    </style:style>
    <style:style style:name="T38" style:parent-style-name="Car.predefinitoparagrafo" style:family="text">
      <style:text-properties fo:font-size="16pt" style:font-size-asian="16pt" style:font-size-complex="16pt"/>
    </style:style>
    <style:style style:name="T39" style:parent-style-name="Car.predefinitoparagrafo"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0" style:parent-style-name="Car.predefinitoparagrafo" style:family="text">
      <style:text-properties fo:font-size="16pt" style:font-size-asian="16pt" style:font-size-complex="16pt"/>
    </style:style>
    <style:style style:name="T41" style:parent-style-name="Car.predefinitoparagrafo"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2" style:parent-style-name="Car.predefinitoparagrafo" style:family="text">
      <style:text-properties fo:font-size="16pt" style:font-size-asian="16pt" style:font-size-complex="16pt"/>
    </style:style>
    <style:style style:name="T43" style:parent-style-name="Car.predefinitoparagrafo" style:family="text">
      <style:text-properties fo:font-size="16pt" style:font-size-asian="16pt" style:font-size-complex="16pt"/>
    </style:style>
    <style:style style:name="P44" style:parent-style-name="Normale" style:family="paragraph">
      <style:paragraph-properties fo:text-align="justify" fo:margin-left="0.4916in">
        <style:tab-stops/>
      </style:paragraph-properties>
      <style:text-properties fo:font-weight="bold" style:font-weight-asian="bold" style:font-weight-complex="bold" fo:font-size="16pt" style:font-size-asian="16pt" style:font-size-complex="16pt"/>
    </style:style>
    <style:style style:name="P45" style:parent-style-name="Normale" style:family="paragraph">
      <style:paragraph-properties fo:text-align="justify" fo:margin-left="0.4916in">
        <style:tab-stops/>
      </style:paragraph-properties>
    </style:style>
    <style:style style:name="T46" style:parent-style-name="Car.predefinitoparagrafo" style:family="text">
      <style:text-properties fo:font-size="16pt" style:font-size-asian="16pt" style:font-size-complex="16pt"/>
    </style:style>
    <style:style style:name="T47" style:parent-style-name="Car.predefinitoparagrafo" style:family="text">
      <style:text-properties style:font-name-complex="Calibri" fo:font-size="16pt" style:font-size-asian="16pt" style:font-size-complex="16pt"/>
    </style:style>
    <style:style style:name="T48" style:parent-style-name="Car.predefinitoparagrafo" style:family="text">
      <style:text-properties fo:font-size="16pt" style:font-size-asian="16pt" style:font-size-complex="16pt"/>
    </style:style>
    <style:style style:name="T49" style:parent-style-name="Car.predefinitoparagrafo" style:family="text">
      <style:text-properties fo:font-size="16pt" style:font-size-asian="16pt" style:font-size-complex="16pt"/>
    </style:style>
    <style:style style:name="T50" style:parent-style-name="Car.predefinitoparagrafo" style:family="text">
      <style:text-properties style:font-name-complex="Calibri" fo:font-size="16pt" style:font-size-asian="16pt" style:font-size-complex="16pt"/>
    </style:style>
    <style:style style:name="T51" style:parent-style-name="Car.predefinitoparagrafo" style:family="text">
      <style:text-properties fo:font-size="16pt" style:font-size-asian="16pt" style:font-size-complex="16pt"/>
    </style:style>
    <style:style style:name="P52" style:parent-style-name="Normale" style:family="paragraph">
      <style:paragraph-properties fo:text-align="justify" fo:margin-left="0.4916in">
        <style:tab-stops/>
      </style:paragraph-properties>
    </style:style>
    <style:style style:name="T53" style:parent-style-name="Car.predefinitoparagrafo" style:family="text">
      <style:text-properties fo:font-size="16pt" style:font-size-asian="16pt" style:font-size-complex="16pt"/>
    </style:style>
    <style:style style:name="T54" style:parent-style-name="Car.predefinitoparagrafo" style:family="text">
      <style:text-properties style:font-name-complex="Calibri" fo:font-size="16pt" style:font-size-asian="16pt" style:font-size-complex="16pt"/>
    </style:style>
    <style:style style:name="T55" style:parent-style-name="Car.predefinitoparagrafo" style:family="text">
      <style:text-properties fo:font-size="16pt" style:font-size-asian="16pt" style:font-size-complex="16pt"/>
    </style:style>
    <style:style style:name="T56" style:parent-style-name="Car.predefinitoparagrafo" style:family="text">
      <style:text-properties style:font-name-complex="Calibri" fo:font-size="16pt" style:font-size-asian="16pt" style:font-size-complex="16pt"/>
    </style:style>
    <style:style style:name="T57" style:parent-style-name="Car.predefinitoparagrafo" style:family="text">
      <style:text-properties fo:font-size="16pt" style:font-size-asian="16pt" style:font-size-complex="16pt"/>
    </style:style>
    <style:style style:name="T58" style:parent-style-name="Car.predefinitoparagrafo" style:family="text">
      <style:text-properties fo:font-size="16pt" style:font-size-asian="16pt" style:font-size-complex="16pt"/>
    </style:style>
    <style:style style:name="T59" style:parent-style-name="Car.predefinitoparagrafo" style:family="text">
      <style:text-properties style:font-name-complex="Calibri" fo:font-size="16pt" style:font-size-asian="16pt" style:font-size-complex="16pt"/>
    </style:style>
    <style:style style:name="T60" style:parent-style-name="Car.predefinitoparagrafo" style:family="text">
      <style:text-properties fo:font-size="16pt" style:font-size-asian="16pt" style:font-size-complex="16pt"/>
    </style:style>
    <style:style style:name="T61" style:parent-style-name="Car.predefinitoparagrafo" style:family="text">
      <style:text-properties fo:font-size="16pt" style:font-size-asian="16pt" style:font-size-complex="16pt"/>
    </style:style>
    <style:style style:name="T62" style:parent-style-name="Car.predefinitoparagrafo" style:family="text">
      <style:text-properties fo:font-size="16pt" style:font-size-asian="16pt" style:font-size-complex="16pt"/>
    </style:style>
    <style:style style:name="P63" style:parent-style-name="Normale" style:family="paragraph">
      <style:paragraph-properties fo:text-align="justify" fo:margin-left="0.4916in">
        <style:tab-stops/>
      </style:paragraph-properties>
    </style:style>
    <style:style style:name="T64" style:parent-style-name="Car.predefinitoparagrafo" style:family="text">
      <style:text-properties style:font-name="Segoe UI Emoji" style:font-name-complex="Segoe UI Emoji" fo:font-size="16pt" style:font-size-asian="16pt" style:font-size-complex="16pt"/>
    </style:style>
    <style:style style:name="T65" style:parent-style-name="Car.predefinitoparagrafo" style:family="text">
      <style:text-properties fo:font-size="16pt" style:font-size-asian="16pt" style:font-size-complex="16pt"/>
    </style:style>
    <style:style style:name="T66" style:parent-style-name="Car.predefinitoparagrafo" style:family="text">
      <style:text-properties style:font-name-complex="Calibri" fo:font-size="16pt" style:font-size-asian="16pt" style:font-size-complex="16pt"/>
    </style:style>
    <style:style style:name="T67" style:parent-style-name="Car.predefinitoparagrafo" style:family="text">
      <style:text-properties fo:font-size="16pt" style:font-size-asian="16pt" style:font-size-complex="16pt"/>
    </style:style>
    <style:style style:name="T68" style:parent-style-name="Car.predefinitoparagrafo" style:family="text">
      <style:text-properties style:font-name-complex="Calibri" fo:font-size="16pt" style:font-size-asian="16pt" style:font-size-complex="16pt"/>
    </style:style>
    <style:style style:name="T69" style:parent-style-name="Car.predefinitoparagrafo" style:family="text">
      <style:text-properties fo:font-size="16pt" style:font-size-asian="16pt" style:font-size-complex="16pt"/>
    </style:style>
    <style:style style:name="T70" style:parent-style-name="Car.predefinitoparagrafo" style:family="text">
      <style:text-properties fo:font-size="16pt" style:font-size-asian="16pt" style:font-size-complex="16pt"/>
    </style:style>
    <style:style style:name="P71" style:parent-style-name="Normale" style:family="paragraph">
      <style:paragraph-properties fo:text-align="justify" fo:margin-left="0.4916in">
        <style:tab-stops/>
      </style:paragraph-properties>
    </style:style>
    <style:style style:name="T72" style:parent-style-name="Car.predefinitoparagrafo" style:family="text">
      <style:text-properties fo:font-size="16pt" style:font-size-asian="16pt" style:font-size-complex="16pt"/>
    </style:style>
    <style:style style:name="P73" style:parent-style-name="Normale" style:family="paragraph">
      <style:paragraph-properties fo:text-align="justify" fo:margin-left="0.4916in">
        <style:tab-stops/>
      </style:paragraph-properties>
    </style:style>
    <style:style style:name="T74" style:parent-style-name="Car.predefinitoparagrafo" style:family="text">
      <style:text-properties fo:font-size="16pt" style:font-size-asian="16pt" style:font-size-complex="16pt"/>
    </style:style>
    <style:style style:name="T75" style:parent-style-name="Car.predefinitoparagrafo" style:family="text">
      <style:text-properties fo:font-size="16pt" style:font-size-asian="16pt" style:font-size-complex="16pt"/>
    </style:style>
    <style:style style:name="T76" style:parent-style-name="Car.predefinitoparagrafo" style:family="text">
      <style:text-properties fo:font-size="16pt" style:font-size-asian="16pt" style:font-size-complex="16pt"/>
    </style:style>
    <style:style style:name="T77" style:parent-style-name="Car.predefinitoparagrafo" style:family="text">
      <style:text-properties fo:font-size="16pt" style:font-size-asian="16pt" style:font-size-complex="16pt"/>
    </style:style>
    <style:style style:name="T78" style:parent-style-name="Car.predefinitoparagrafo" style:family="text">
      <style:text-properties fo:font-size="16pt" style:font-size-asian="16pt" style:font-size-complex="16pt"/>
    </style:style>
    <style:style style:name="T79" style:parent-style-name="Car.predefinitoparagrafo" style:family="text">
      <style:text-properties fo:font-size="16pt" style:font-size-asian="16pt" style:font-size-complex="16pt" style:text-underline-type="single" style:text-underline-style="solid" style:text-underline-width="auto" style:text-underline-mode="continuous"/>
    </style:style>
    <style:style style:name="T80" style:parent-style-name="Car.predefinitoparagrafo" style:family="text">
      <style:text-properties fo:font-size="16pt" style:font-size-asian="16pt" style:font-size-complex="16pt"/>
    </style:style>
    <style:style style:name="T81" style:parent-style-name="Car.predefinitoparagrafo" style:family="text">
      <style:text-properties fo:font-size="16pt" style:font-size-asian="16pt" style:font-size-complex="16pt" fo:background-color="#FFFF00"/>
    </style:style>
    <style:style style:name="P82" style:parent-style-name="Normale" style:family="paragraph">
      <style:paragraph-properties fo:text-align="justify" fo:margin-left="0.4916in">
        <style:tab-stops/>
      </style:paragraph-properties>
      <style:text-properties fo:font-size="16pt" style:font-size-asian="16pt" style:font-size-complex="16pt"/>
    </style:style>
    <style:style style:name="P83" style:parent-style-name="Normale" style:family="paragraph">
      <style:paragraph-properties fo:text-align="justify" fo:margin-left="0.4916in">
        <style:tab-stops/>
      </style:paragraph-properties>
      <style:text-properties fo:font-size="16pt" style:font-size-asian="16pt" style:font-size-complex="16pt"/>
    </style:style>
    <style:style style:name="P84" style:parent-style-name="Normale" style:family="paragraph">
      <style:paragraph-properties fo:text-align="justify" fo:margin-left="0.4916in">
        <style:tab-stops/>
      </style:paragraph-properties>
      <style:text-properties fo:font-size="16pt" style:font-size-asian="16pt" style:font-size-complex="16pt"/>
    </style:style>
    <style:style style:name="P85" style:parent-style-name="Normale" style:family="paragraph">
      <style:paragraph-properties fo:text-align="justify" fo:margin-left="0.4916in">
        <style:tab-stops/>
      </style:paragraph-properties>
      <style:text-properties fo:font-size="16pt" style:font-size-asian="16pt" style:font-size-complex="16pt"/>
    </style:style>
    <style:style style:name="P86" style:parent-style-name="Normale" style:family="paragraph">
      <style:paragraph-properties fo:text-align="justify" fo:margin-left="0.4916in">
        <style:tab-stops/>
      </style:paragraph-properties>
    </style:style>
    <style:style style:name="T87" style:parent-style-name="Car.predefinitoparagrafo" style:family="text">
      <style:text-properties fo:font-size="16pt" style:font-size-asian="16pt" style:font-size-complex="16pt"/>
    </style:style>
    <style:style style:name="T88" style:parent-style-name="Car.predefinitoparagrafo" style:family="text">
      <style:text-properties fo:font-weight="bold" style:font-weight-asian="bold" style:font-weight-complex="bold" fo:font-size="16pt" style:font-size-asian="16pt" style:font-size-complex="16pt"/>
    </style:style>
    <style:style style:name="P89" style:parent-style-name="Normale" style:family="paragraph">
      <style:paragraph-properties fo:text-align="justify" fo:margin-left="0.4916in">
        <style:tab-stops/>
      </style:paragraph-properties>
      <style:text-properties fo:font-size="16pt" style:font-size-asian="16pt" style:font-size-complex="16pt"/>
    </style:style>
    <style:style style:name="P90" style:parent-style-name="Normale" style:family="paragraph">
      <style:paragraph-properties fo:text-align="justify" fo:margin-left="0.4916in">
        <style:tab-stops/>
      </style:paragraph-properties>
      <style:text-properties fo:font-size="16pt" style:font-size-asian="16pt" style:font-size-complex="16pt"/>
    </style:style>
    <style:style style:name="P91" style:parent-style-name="Normale" style:family="paragraph">
      <style:paragraph-properties fo:text-align="justify" fo:margin-left="0.4916in">
        <style:tab-stops/>
      </style:paragraph-properties>
    </style:style>
    <style:style style:name="T92" style:parent-style-name="Car.predefinitoparagrafo" style:family="text">
      <style:text-properties fo:font-size="16pt" style:font-size-asian="16pt" style:font-size-complex="16pt"/>
    </style:style>
    <style:style style:name="T93" style:parent-style-name="Car.predefinitoparagrafo" style:family="text">
      <style:text-properties style:font-name="Arial" style:font-name-complex="Arial" fo:font-weight="bold" style:font-weight-asian="bold" style:font-weight-complex="bold" fo:font-size="16pt" style:font-size-asian="16pt" style:font-size-complex="16pt"/>
    </style:style>
    <style:style style:name="T94" style:parent-style-name="Car.predefinitoparagrafo" style:family="text">
      <style:text-properties fo:font-weight="bold" style:font-weight-asian="bold" style:font-weight-complex="bold" fo:font-size="16pt" style:font-size-asian="16pt" style:font-size-complex="16pt"/>
    </style:style>
    <style:style style:name="T95" style:parent-style-name="Car.predefinitoparagrafo" style:family="text">
      <style:text-properties fo:font-weight="bold" style:font-weight-asian="bold" style:font-weight-complex="bold" fo:font-size="16pt" style:font-size-asian="16pt" style:font-size-complex="16pt"/>
    </style:style>
    <style:style style:name="P96" style:parent-style-name="Normale" style:family="paragraph">
      <style:paragraph-properties fo:text-align="justify" fo:margin-left="0.4916in">
        <style:tab-stops/>
      </style:paragraph-properties>
      <style:text-properties fo:font-size="16pt" style:font-size-asian="16pt" style:font-size-complex="16pt"/>
    </style:style>
    <style:style style:name="P97" style:parent-style-name="Normale" style:family="paragraph">
      <style:paragraph-properties fo:text-align="justify" fo:margin-left="0.4916in">
        <style:tab-stops/>
      </style:paragraph-properties>
      <style:text-properties fo:font-size="16pt" style:font-size-asian="16pt" style:font-size-complex="16pt"/>
    </style:style>
    <style:style style:name="P98" style:parent-style-name="Normale" style:family="paragraph">
      <style:paragraph-properties fo:text-align="justify" fo:margin-left="0.4916in">
        <style:tab-stops/>
      </style:paragraph-properties>
      <style:text-properties fo:font-size="16pt" style:font-size-asian="16pt" style:font-size-complex="16pt"/>
    </style:style>
    <style:style style:name="P99" style:parent-style-name="Normale" style:family="paragraph">
      <style:paragraph-properties fo:text-align="justify" fo:margin-left="0.4916in">
        <style:tab-stops/>
      </style:paragraph-properties>
    </style:style>
    <style:style style:name="T100" style:parent-style-name="Car.predefinitoparagrafo" style:family="text">
      <style:text-properties fo:font-size="16pt" style:font-size-asian="16pt" style:font-size-complex="16pt"/>
    </style:style>
    <style:style style:name="T101" style:parent-style-name="Car.predefinitoparagrafo" style:family="text">
      <style:text-properties fo:font-size="16pt" style:font-size-asian="16pt" style:font-size-complex="16pt" fo:background-color="#FFFF00"/>
    </style:style>
    <style:style style:name="T102" style:parent-style-name="Car.predefinitoparagrafo" style:family="text">
      <style:text-properties fo:font-size="16pt" style:font-size-asian="16pt" style:font-size-complex="16pt"/>
    </style:style>
    <style:style style:name="T103" style:parent-style-name="Car.predefinitoparagrafo" style:family="text">
      <style:text-properties fo:font-size="16pt" style:font-size-asian="16pt" style:font-size-complex="16pt"/>
    </style:style>
    <style:style style:name="T104" style:parent-style-name="Car.predefinitoparagrafo" style:family="text">
      <style:text-properties fo:font-size="16pt" style:font-size-asian="16pt" style:font-size-complex="16pt"/>
    </style:style>
    <style:style style:name="P105" style:parent-style-name="Normale" style:family="paragraph">
      <style:paragraph-properties fo:text-align="justify" fo:margin-left="0.4916in">
        <style:tab-stops/>
      </style:paragraph-properties>
      <style:text-properties fo:font-size="16pt" style:font-size-asian="16pt" style:font-size-complex="16pt"/>
    </style:style>
    <style:style style:name="P106" style:parent-style-name="Normale" style:family="paragraph">
      <style:paragraph-properties fo:text-align="justify" fo:margin-left="0.4916in">
        <style:tab-stops/>
      </style:paragraph-properties>
      <style:text-properties fo:font-size="16pt" style:font-size-asian="16pt" style:font-size-complex="16pt"/>
    </style:style>
    <style:style style:name="P107" style:parent-style-name="Normale" style:family="paragraph">
      <style:paragraph-properties fo:text-align="justify" fo:margin-left="0.4916in">
        <style:tab-stops/>
      </style:paragraph-properties>
      <style:text-properties fo:font-size="16pt" style:font-size-asian="16pt" style:font-size-complex="16pt"/>
    </style:style>
    <style:style style:name="P108" style:parent-style-name="Normale" style:family="paragraph">
      <style:paragraph-properties fo:text-align="justify" fo:margin-left="0.4916in">
        <style:tab-stops/>
      </style:paragraph-properties>
      <style:text-properties fo:font-size="16pt" style:font-size-asian="16pt" style:font-size-complex="16pt"/>
    </style:style>
    <style:style style:name="P109" style:parent-style-name="Normale" style:family="paragraph">
      <style:paragraph-properties fo:text-align="justify" fo:margin-left="0.4916in">
        <style:tab-stops/>
      </style:paragraph-properties>
      <style:text-properties fo:font-size="16pt" style:font-size-asian="16pt" style:font-size-complex="16pt"/>
    </style:style>
    <style:style style:name="P110" style:parent-style-name="Normale" style:family="paragraph">
      <style:paragraph-properties fo:text-align="justify" fo:margin-left="0.4916in">
        <style:tab-stops/>
      </style:paragraph-properties>
      <style:text-properties fo:font-size="16pt" style:font-size-asian="16pt" style:font-size-complex="16pt"/>
    </style:style>
    <style:style style:name="P111" style:parent-style-name="Normale" style:family="paragraph">
      <style:paragraph-properties fo:text-align="justify" fo:margin-left="0.4916in">
        <style:tab-stops/>
      </style:paragraph-properties>
      <style:text-properties fo:font-size="16pt" style:font-size-asian="16pt" style:font-size-complex="16pt"/>
    </style:style>
    <style:style style:name="P112" style:parent-style-name="Normale" style:family="paragraph">
      <style:paragraph-properties fo:text-align="justify" fo:margin-left="0.4916in">
        <style:tab-stops/>
      </style:paragraph-properties>
      <style:text-properties fo:font-size="16pt" style:font-size-asian="16pt" style:font-size-complex="16pt"/>
    </style:style>
    <style:style style:name="P113" style:parent-style-name="Normale" style:family="paragraph">
      <style:paragraph-properties fo:text-align="justify" fo:margin-left="0.4916in">
        <style:tab-stops/>
      </style:paragraph-properties>
      <style:text-properties fo:font-size="16pt" style:font-size-asian="16pt" style:font-size-complex="16pt"/>
    </style:style>
    <style:style style:name="P114" style:parent-style-name="Normale" style:family="paragraph">
      <style:paragraph-properties fo:text-align="justify" fo:margin-left="0.4916in">
        <style:tab-stops/>
      </style:paragraph-properties>
      <style:text-properties fo:font-size="16pt" style:font-size-asian="16pt" style:font-size-complex="16pt"/>
    </style:style>
    <style:style style:name="P115" style:parent-style-name="Normale" style:family="paragraph">
      <style:paragraph-properties fo:text-align="justify" fo:margin-left="0.4916in">
        <style:tab-stops/>
      </style:paragraph-properties>
      <style:text-properties fo:font-size="16pt" style:font-size-asian="16pt" style:font-size-complex="16pt"/>
    </style:style>
    <style:style style:name="P116" style:parent-style-name="Normale" style:family="paragraph">
      <style:paragraph-properties fo:text-align="justify" fo:margin-left="0.4916in">
        <style:tab-stops/>
      </style:paragraph-properties>
      <style:text-properties fo:font-size="16pt" style:font-size-asian="16pt" style:font-size-complex="16pt"/>
    </style:style>
    <style:style style:name="P117" style:parent-style-name="Normale" style:family="paragraph">
      <style:paragraph-properties fo:text-align="justify" fo:margin-left="0.4916in">
        <style:tab-stops/>
      </style:paragraph-properties>
      <style:text-properties fo:font-size="16pt" style:font-size-asian="16pt" style:font-size-complex="16pt"/>
    </style:style>
    <style:style style:name="P118" style:parent-style-name="Normale" style:family="paragraph">
      <style:paragraph-properties fo:text-align="justify" fo:margin-left="0.4916in">
        <style:tab-stops/>
      </style:paragraph-properties>
      <style:text-properties fo:font-size="16pt" style:font-size-asian="16pt" style:font-size-complex="16pt"/>
    </style:style>
    <style:style style:name="P119" style:parent-style-name="Normale" style:family="paragraph">
      <style:paragraph-properties fo:text-align="justify" fo:margin-left="0.4916in">
        <style:tab-stops/>
      </style:paragraph-properties>
      <style:text-properties fo:font-size="16pt" style:font-size-asian="16pt" style:font-size-complex="16pt"/>
    </style:style>
    <style:style style:name="P120" style:parent-style-name="Normale" style:family="paragraph">
      <style:paragraph-properties fo:text-align="justify" fo:margin-left="0.4916in">
        <style:tab-stops/>
      </style:paragraph-properties>
      <style:text-properties fo:font-size="16pt" style:font-size-asian="16pt" style:font-size-complex="16pt"/>
    </style:style>
    <style:style style:name="P121" style:parent-style-name="Normale" style:family="paragraph">
      <style:paragraph-properties fo:text-align="justify" fo:margin-left="0.4916in">
        <style:tab-stops/>
      </style:paragraph-properties>
      <style:text-properties fo:font-size="16pt" style:font-size-asian="16pt" style:font-size-complex="16pt"/>
    </style:style>
    <style:style style:name="P122" style:parent-style-name="Normale" style:family="paragraph">
      <style:paragraph-properties fo:text-align="justify" fo:margin-left="0.4916in">
        <style:tab-stops/>
      </style:paragraph-properties>
      <style:text-properties fo:font-size="16pt" style:font-size-asian="16pt" style:font-size-complex="16pt"/>
    </style:style>
    <style:style style:name="P123" style:parent-style-name="Normale" style:family="paragraph">
      <style:paragraph-properties fo:text-align="justify" fo:margin-left="0.4916in">
        <style:tab-stops/>
      </style:paragraph-properties>
      <style:text-properties fo:font-size="16pt" style:font-size-asian="16pt" style:font-size-complex="16pt"/>
    </style:style>
    <style:style style:name="P124" style:parent-style-name="Normale" style:family="paragraph">
      <style:paragraph-properties fo:text-align="justify" fo:margin-left="0.4916in">
        <style:tab-stops/>
      </style:paragraph-properties>
    </style:style>
    <style:style style:name="T125" style:parent-style-name="Car.predefinitoparagrafo" style:family="text">
      <style:text-properties fo:font-size="16pt" style:font-size-asian="16pt" style:font-size-complex="16pt"/>
    </style:style>
    <style:style style:name="T126" style:parent-style-name="Car.predefinitoparagrafo" style:family="text">
      <style:text-properties fo:font-size="16pt" style:font-size-asian="16pt" style:font-size-complex="16pt"/>
    </style:style>
    <style:style style:name="T127" style:parent-style-name="Car.predefinitoparagrafo" style:family="text">
      <style:text-properties fo:font-size="16pt" style:font-size-asian="16pt" style:font-size-complex="16pt" style:text-underline-type="single" style:text-underline-style="solid" style:text-underline-width="auto" style:text-underline-mode="continuous"/>
    </style:style>
    <style:style style:name="T128" style:parent-style-name="Car.predefinitoparagrafo" style:family="text">
      <style:text-properties fo:font-size="16pt" style:font-size-asian="16pt" style:font-size-complex="16pt"/>
    </style:style>
    <style:style style:name="T129" style:parent-style-name="Car.predefinitoparagrafo" style:family="text">
      <style:text-properties fo:font-size="16pt" style:font-size-asian="16pt" style:font-size-complex="16pt"/>
    </style:style>
    <style:style style:name="T130" style:parent-style-name="Car.predefinitoparagrafo" style:family="text">
      <style:text-properties fo:font-size="16pt" style:font-size-asian="16pt" style:font-size-complex="16pt"/>
    </style:style>
    <style:style style:name="T131" style:parent-style-name="Car.predefinitoparagrafo" style:family="text">
      <style:text-properties fo:font-size="16pt" style:font-size-asian="16pt" style:font-size-complex="16pt"/>
    </style:style>
    <style:style style:name="T132" style:parent-style-name="Car.predefinitoparagrafo" style:family="text">
      <style:text-properties fo:font-size="16pt" style:font-size-asian="16pt" style:font-size-complex="16pt"/>
    </style:style>
    <style:style style:name="T133" style:parent-style-name="Car.predefinitoparagrafo" style:family="text">
      <style:text-properties fo:font-size="16pt" style:font-size-asian="16pt" style:font-size-complex="16pt"/>
    </style:style>
    <style:style style:name="T134" style:parent-style-name="Car.predefinitoparagrafo" style:family="text">
      <style:text-properties fo:font-size="16pt" style:font-size-asian="16pt" style:font-size-complex="16pt"/>
    </style:style>
    <style:style style:name="T135" style:parent-style-name="Car.predefinitoparagrafo" style:family="text">
      <style:text-properties fo:font-size="16pt" style:font-size-asian="16pt" style:font-size-complex="16pt"/>
    </style:style>
    <style:style style:name="P136" style:parent-style-name="Normale" style:family="paragraph">
      <style:paragraph-properties fo:text-align="justify" fo:margin-left="0.4916in">
        <style:tab-stops/>
      </style:paragraph-properties>
      <style:text-properties fo:font-size="16pt" style:font-size-asian="16pt" style:font-size-complex="16pt"/>
    </style:style>
    <style:style style:name="P137" style:parent-style-name="Normale" style:family="paragraph">
      <style:paragraph-properties fo:text-align="justify" fo:margin-left="0.4916in">
        <style:tab-stops/>
      </style:paragraph-properties>
      <style:text-properties fo:font-size="16pt" style:font-size-asian="16pt" style:font-size-complex="16pt"/>
    </style:style>
    <style:style style:name="P138" style:parent-style-name="Normale" style:family="paragraph">
      <style:paragraph-properties fo:text-align="justify" fo:margin-left="0.4916in">
        <style:tab-stops/>
      </style:paragraph-properties>
      <style:text-properties fo:font-size="16pt" style:font-size-asian="16pt" style:font-size-complex="16pt"/>
    </style:style>
    <style:style style:name="P139" style:parent-style-name="Normale" style:family="paragraph">
      <style:paragraph-properties fo:text-align="justify" fo:margin-left="0.4916in">
        <style:tab-stops/>
      </style:paragraph-properties>
      <style:text-properties fo:font-size="16pt" style:font-size-asian="16pt" style:font-size-complex="16pt"/>
    </style:style>
    <style:style style:name="P140" style:parent-style-name="Normale" style:family="paragraph">
      <style:paragraph-properties fo:text-align="justify" fo:margin-left="0.4916in">
        <style:tab-stops/>
      </style:paragraph-properties>
      <style:text-properties fo:font-size="16pt" style:font-size-asian="16pt" style:font-size-complex="16pt"/>
    </style:style>
    <style:style style:name="P141" style:parent-style-name="Normale" style:family="paragraph">
      <style:paragraph-properties fo:text-align="justify" fo:margin-left="0.4916in">
        <style:tab-stops/>
      </style:paragraph-properties>
    </style:style>
    <style:style style:name="T142" style:parent-style-name="Car.predefinitoparagrafo" style:family="text">
      <style:text-properties fo:font-size="16pt" style:font-size-asian="16pt" style:font-size-complex="16pt"/>
    </style:style>
    <style:style style:name="T143" style:parent-style-name="Car.predefinitoparagrafo" style:family="text">
      <style:text-properties fo:font-size="16pt" style:font-size-asian="16pt" style:font-size-complex="16pt"/>
    </style:style>
    <style:style style:name="T144" style:parent-style-name="Car.predefinitoparagrafo" style:family="text">
      <style:text-properties fo:font-size="16pt" style:font-size-asian="16pt" style:font-size-complex="16pt"/>
    </style:style>
    <style:style style:name="T145" style:parent-style-name="Car.predefinitoparagrafo" style:family="text">
      <style:text-properties fo:font-size="16pt" style:font-size-asian="16pt" style:font-size-complex="16pt"/>
    </style:style>
    <style:style style:name="T146" style:parent-style-name="Car.predefinitoparagrafo" style:family="text">
      <style:text-properties fo:font-size="16pt" style:font-size-asian="16pt" style:font-size-complex="16pt"/>
    </style:style>
    <style:style style:name="T147" style:parent-style-name="Car.predefinitoparagrafo" style:family="text">
      <style:text-properties fo:font-size="16pt" style:font-size-asian="16pt" style:font-size-complex="16pt" style:text-underline-type="single" style:text-underline-style="solid" style:text-underline-width="auto" style:text-underline-mode="continuous"/>
    </style:style>
    <style:style style:name="T148" style:parent-style-name="Car.predefinitoparagrafo" style:family="text">
      <style:text-properties fo:font-size="16pt" style:font-size-asian="16pt" style:font-size-complex="16pt"/>
    </style:style>
    <style:style style:name="T149" style:parent-style-name="Car.predefinitoparagrafo" style:family="text">
      <style:text-properties fo:font-size="16pt" style:font-size-asian="16pt" style:font-size-complex="16pt"/>
    </style:style>
    <style:style style:name="T150" style:parent-style-name="Car.predefinitoparagrafo" style:family="text">
      <style:text-properties fo:font-size="16pt" style:font-size-asian="16pt" style:font-size-complex="16pt"/>
    </style:style>
    <style:style style:name="P151" style:parent-style-name="Normale" style:family="paragraph">
      <style:paragraph-properties fo:text-align="justify" fo:margin-left="0.4916in">
        <style:tab-stops/>
      </style:paragraph-properties>
    </style:style>
    <style:style style:name="T152" style:parent-style-name="Car.predefinitoparagrafo" style:family="text">
      <style:text-properties fo:font-size="16pt" style:font-size-asian="16pt" style:font-size-complex="16pt"/>
    </style:style>
    <style:style style:name="T153" style:parent-style-name="Car.predefinitoparagrafo" style:family="text">
      <style:text-properties fo:font-weight="bold" style:font-weight-asian="bold" style:font-weight-complex="bold" fo:font-size="16pt" style:font-size-asian="16pt" style:font-size-complex="16pt"/>
    </style:style>
    <style:style style:name="T154" style:parent-style-name="Car.predefinitoparagrafo" style:family="text">
      <style:text-properties style:font-name-complex="Calibri" fo:font-weight="bold" style:font-weight-asian="bold" style:font-weight-complex="bold" fo:font-size="16pt" style:font-size-asian="16pt" style:font-size-complex="16pt"/>
    </style:style>
    <style:style style:name="T155" style:parent-style-name="Car.predefinitoparagrafo" style:family="text">
      <style:text-properties fo:font-weight="bold" style:font-weight-asian="bold" style:font-weight-complex="bold" fo:font-size="16pt" style:font-size-asian="16pt" style:font-size-complex="16pt"/>
    </style:style>
    <style:style style:name="T156" style:parent-style-name="Car.predefinitoparagrafo" style:family="text">
      <style:text-properties style:font-name-complex="Calibri" fo:font-weight="bold" style:font-weight-asian="bold" style:font-weight-complex="bold" fo:font-size="16pt" style:font-size-asian="16pt" style:font-size-complex="16pt"/>
    </style:style>
    <style:style style:name="T157" style:parent-style-name="Car.predefinitoparagrafo" style:family="text">
      <style:text-properties fo:font-weight="bold" style:font-weight-asian="bold" style:font-weight-complex="bold" fo:font-size="16pt" style:font-size-asian="16pt" style:font-size-complex="16pt"/>
    </style:style>
    <style:style style:name="P158" style:parent-style-name="Normale" style:family="paragraph">
      <style:paragraph-properties fo:text-align="justify" fo:margin-left="0.4916in">
        <style:tab-stops/>
      </style:paragraph-properties>
      <style:text-properties fo:font-size="16pt" style:font-size-asian="16pt" style:font-size-complex="16pt"/>
    </style:style>
    <style:style style:name="P159" style:parent-style-name="Normale" style:family="paragraph">
      <style:paragraph-properties fo:text-align="justify" fo:margin-left="0.4916in">
        <style:tab-stops/>
      </style:paragraph-properties>
      <style:text-properties fo:font-size="16pt" style:font-size-asian="16pt" style:font-size-complex="16pt"/>
    </style:style>
    <style:style style:name="P160" style:parent-style-name="Normale" style:family="paragraph">
      <style:paragraph-properties fo:text-align="justify" fo:margin-left="0.4916in">
        <style:tab-stops/>
      </style:paragraph-properties>
      <style:text-properties fo:font-size="16pt" style:font-size-asian="16pt" style:font-size-complex="16pt"/>
    </style:style>
    <style:style style:name="P161" style:parent-style-name="Normale" style:family="paragraph">
      <style:paragraph-properties fo:text-align="justify" fo:margin-left="0.4916in">
        <style:tab-stops/>
      </style:paragraph-properties>
      <style:text-properties fo:font-size="16pt" style:font-size-asian="16pt" style:font-size-complex="16pt"/>
    </style:style>
    <style:style style:name="P162" style:parent-style-name="Normale" style:family="paragraph">
      <style:paragraph-properties fo:text-align="justify" fo:margin-left="0.4916in">
        <style:tab-stops/>
      </style:paragraph-properties>
    </style:style>
    <style:style style:name="T163" style:parent-style-name="Car.predefinitoparagrafo" style:family="text">
      <style:text-properties fo:font-size="16pt" style:font-size-asian="16pt" style:font-size-complex="16pt"/>
    </style:style>
    <style:style style:name="T164" style:parent-style-name="Car.predefinitoparagrafo" style:family="text">
      <style:text-properties fo:font-size="16pt" style:font-size-asian="16pt" style:font-size-complex="16pt"/>
    </style:style>
    <style:style style:name="T165" style:parent-style-name="Car.predefinitoparagrafo" style:family="text">
      <style:text-properties fo:font-size="16pt" style:font-size-asian="16pt" style:font-size-complex="16pt"/>
    </style:style>
    <style:style style:name="T166" style:parent-style-name="Car.predefinitoparagrafo" style:family="text">
      <style:text-properties fo:font-size="16pt" style:font-size-asian="16pt" style:font-size-complex="16pt" style:text-underline-type="single" style:text-underline-style="solid" style:text-underline-width="auto" style:text-underline-mode="continuous"/>
    </style:style>
    <style:style style:name="T167" style:parent-style-name="Car.predefinitoparagrafo" style:family="text">
      <style:text-properties fo:font-size="16pt" style:font-size-asian="16pt" style:font-size-complex="16pt"/>
    </style:style>
    <style:style style:name="T168" style:parent-style-name="Car.predefinitoparagrafo" style:family="text">
      <style:text-properties fo:font-size="16pt" style:font-size-asian="16pt" style:font-size-complex="16pt"/>
    </style:style>
    <style:style style:name="T169" style:parent-style-name="Car.predefinitoparagrafo" style:family="text">
      <style:text-properties fo:font-size="16pt" style:font-size-asian="16pt" style:font-size-complex="16pt"/>
    </style:style>
    <style:style style:name="T170" style:parent-style-name="Car.predefinitoparagrafo" style:family="text">
      <style:text-properties fo:font-size="16pt" style:font-size-asian="16pt" style:font-size-complex="16pt"/>
    </style:style>
    <style:style style:name="T171" style:parent-style-name="Car.predefinitoparagrafo" style:family="text">
      <style:text-properties fo:font-size="16pt" style:font-size-asian="16pt" style:font-size-complex="16pt" style:text-underline-type="single" style:text-underline-style="solid" style:text-underline-width="auto" style:text-underline-mode="continuous"/>
    </style:style>
    <style:style style:name="T172" style:parent-style-name="Car.predefinitoparagrafo" style:family="text">
      <style:text-properties fo:font-size="16pt" style:font-size-asian="16pt" style:font-size-complex="16pt"/>
    </style:style>
    <style:style style:name="T173" style:parent-style-name="Car.predefinitoparagrafo" style:family="text">
      <style:text-properties fo:font-size="16pt" style:font-size-asian="16pt" style:font-size-complex="16pt"/>
    </style:style>
    <style:style style:name="T174" style:parent-style-name="Car.predefinitoparagrafo" style:family="text">
      <style:text-properties fo:font-size="16pt" style:font-size-asian="16pt" style:font-size-complex="16pt"/>
    </style:style>
    <style:style style:name="T175" style:parent-style-name="Car.predefinitoparagrafo" style:family="text">
      <style:text-properties fo:font-size="16pt" style:font-size-asian="16pt" style:font-size-complex="16pt"/>
    </style:style>
    <style:style style:name="T176" style:parent-style-name="Car.predefinitoparagrafo" style:family="text">
      <style:text-properties fo:font-size="16pt" style:font-size-asian="16pt" style:font-size-complex="16pt"/>
    </style:style>
    <style:style style:name="T177" style:parent-style-name="Car.predefinitoparagrafo" style:family="text">
      <style:text-properties fo:font-size="16pt" style:font-size-asian="16pt" style:font-size-complex="16pt"/>
    </style:style>
    <style:style style:name="P178" style:parent-style-name="Normale" style:family="paragraph">
      <style:paragraph-properties fo:text-align="justify" fo:margin-left="0.4916in">
        <style:tab-stops/>
      </style:paragraph-properties>
      <style:text-properties fo:font-size="16pt" style:font-size-asian="16pt" style:font-size-complex="16pt"/>
    </style:style>
    <style:style style:name="P179" style:parent-style-name="Normale" style:family="paragraph">
      <style:paragraph-properties fo:text-align="justify" fo:margin-left="0.4916in">
        <style:tab-stops/>
      </style:paragraph-properties>
      <style:text-properties fo:font-size="16pt" style:font-size-asian="16pt" style:font-size-complex="16pt"/>
    </style:style>
    <style:style style:name="P180" style:parent-style-name="Normale" style:family="paragraph">
      <style:paragraph-properties fo:text-align="justify" fo:margin-left="0.4916in">
        <style:tab-stops/>
      </style:paragraph-properties>
      <style:text-properties fo:font-size="16pt" style:font-size-asian="16pt" style:font-size-complex="16pt"/>
    </style:style>
    <style:style style:name="P181" style:parent-style-name="Normale" style:family="paragraph">
      <style:paragraph-properties fo:text-align="justify" fo:margin-left="0.4916in">
        <style:tab-stops/>
      </style:paragraph-properties>
    </style:style>
  </office:automatic-styles>
  <office:body>
    <office:text text:use-soft-page-breaks="true">
      <text:p text:style-name="P1"/>
      <text:p text:style-name="P2"/>
      <text:p text:style-name="P3"/>
      <text:p text:style-name="P4"/>
      <text:p text:style-name="P5">Linguaggio, segno, simbolo in Ernst Cassirer</text:p>
      <text:p text:style-name="P6"><text:span text:style-name="T7">( <text:s/></text:span>Di : Hans Jörg Sandkühler)<text:s/></text:p>
      <text:p text:style-name="P8"/>
      <text:p text:style-name="P9">Struttura :</text:p>
      <text:p text:style-name="P10">“COMPLESSO DI ELEMENTI COSTITUTIVI DI UN INSIEME CONSIDERATO IN RELAZIONE ALLA LORO ORGANIZZAZIONE E DISTRIBUZIONE”</text:p>
      <text:p text:style-name="P11">“complesso di idee e di<text:s/>atteggiamenti mentali e corporei (culturali)di una persona”</text:p>
      <text:p text:style-name="P12">“schema in cui gli elementi di un discorso sono organizzati”</text:p>
      <text:p text:style-name="P13">“complesso di relazioni costanti e sistematiche che intercorrono fra i membri di una certa organizzazione(ordinamento, assetto, logica)”</text:p>
      <text:p text:style-name="P14">Parole chiave: dato, certezza, percezione sensibile, pluralità di mondi, nostro mondo, sistemi simbolici costruiti.<text:s/></text:p>
      <text:p text:style-name="P15">Due rivoluzioni (una filosofica ed una nelle scienze della natura, mediante la matematica e la fisica) <text:s/>hanno dissolto la <text:s/>semplicistica<text:s/>convinzione per cui il nostro sapere sarebbe qualcosa di oggettivo. Nell’ambito della filosofia, come in quello delle scienze <text:s/>si arriva alla dissoluzione di ciò che si presumeva essere certo (la crisi della certezza). Vi è la dissoluzione del dato, ossia<text:s/>l’erosione di quell’idea per cui ci sarebbe una realtà precostituita che richiede soltanto di essere rappresentata per mezzo di copie riproduttive. <text:s/></text:p>
      <text:p text:style-name="P16">Con la messa in crisi dell’idea di una rappresentazione speculare e riproduttiva della realtà, s’indebolisce anche la fiducia ingenua nella percezione quale unico strumento di accesso “oggettivo” alla realtà.<text:s/><text:soft-page-break/>Come già notava durante gli anni Trenta, Alfred N. Whitehead, la percezione sensibile non è qualcosa che ci fornisce il dato nei termini in cui noi successivamente lo interpretiamo.</text:p>
      <text:p text:style-name="P17"><text:span text:style-name="T18"><text:s/>Esito di questa rivoluzione è l’affermarsi di una prospettiva<text:s/></text:span><text:span text:style-name="T19">costruttivista</text:span><text:span text:style-name="T20"><text:s/>circa la costituzione della realtà all’interno della conoscenza. E dal momento che non esiste un’unica modalità di corretta costituzione della<text:s/></text:span><text:span text:style-name="T21">realtà, da questa prospettiva trae origine una posizione ulteriore, quella relativa alla pluralità dei mondi, le cui implicazioni possono anche essere descritte come segue: il mondo non ci obbliga a una conoscenza che gli sia assolutamente conforme. È nell</text:span><text:span text:style-name="T22">a conoscenza e nel linguaggio che il “mondo oggettivo” – relativo ai diversi contesti e ai diversi ambiti del sapere – diventa il nostro mondo. Noi non parliamo tutti la stessa lingua; esiste ben più di un'unica e sola versione del mondo. Secondo Nelson Go</text:span><text:span text:style-name="T23">odman<text:s/></text:span><text:span text:style-name="T24">(#visioni del mondo</text:span><text:span text:style-name="T25">) ciò con cui dobbiamo fare i conti è la “molteplicità” e “varietà” di mondi, ossia la loro «dipendenza da sistemi di simboli costruiti da noi”. Questo è l’approdo decisivo della filosofia moderna.</text:span></text:p>
      <text:p text:style-name="P26">Nelle scienze cosiddette “positive” si rinnova periodicamente la comparsa di posizioni , quali il materialismo, il naturalismo e il riduzionismo.</text:p>
      <text:p text:style-name="P27"><text:s/>La critica si basa sul mettere in discussione il materialismo nei suoi vecchi principi, per cui ogni cosa, in quanto elemento del mondo materiale, cioè della natura, può essere spiegata con i mezzi della fisica. Per questa posizione tutto – e di conseguenza anche la coscienza o la mente – può essere spiegata mediante le leggi della natura.<text:s/></text:p>
      <text:p text:style-name="P28"><text:span text:style-name="T29">Ma il nuovo spirito scientifico si concentra più sul so</text:span><text:span text:style-name="T30">ggetto, dotato di un atteggiamento critico e seguace di un certo scetticismo metodologico. Inoltre il linguaggio in cui si esprime non è solo descrittivo, ma anche prescrittivo: noi imponiamo alla natura le leggi della nostra mente. In questo senso la cono</text:span><text:span text:style-name="T31">scenza non può essere caratterizzata attraverso un’obiettività garantita dalla “datità” degli<text:s/></text:span><text:soft-page-break/><text:span text:style-name="T32">oggetti e della corrispondenza fra teoria e realtà. <text:s/>Il nuovo clima culturale relativizza anche ciò che in precedenza pareva essere ovvio e scontato: e cioè che<text:s/></text:span><text:span text:style-name="T33">l</text:span><text:span text:style-name="T34">a conoscenza scientifica</text:span><text:span text:style-name="T35"><text:s/>debba essere posta sul<text:s/></text:span><text:span text:style-name="T36">gradino più alto</text:span><text:span text:style-name="T37"><text:s/>nella gerarchia delle forme di razionalità. La scienza diviene una forma simbolica fra altre culture epistemiche che hanno pari dignità e rango. Questa idea non entra solo a far parte di una<text:s/></text:span><text:span text:style-name="T38">mutata comprensione di sé da parte delle scienze, ma si trova anche alla base, intesa in un senso molto più ampio,<text:s/></text:span><text:span text:style-name="T39">di una nuova</text:span><text:span text:style-name="T40"><text:s/></text:span><text:span text:style-name="T41">mentalità e di un nuovo stile di pensiero</text:span><text:span text:style-name="T42">. La nuova epistemologia <text:s/>è un’epistemologia ontologicamente neutrale e tuttavia – in u</text:span><text:span text:style-name="T43">n certo senso – ancora realistica. Quattro sono i tratti caratteristici che ne definiscono il profilo.<text:s/></text:span></text:p>
      <text:p text:style-name="P44">LA <text:s/>NUOVA EPISTEMOLOGIA</text:p>
      <text:p text:style-name="P45"><text:span text:style-name="T46">1. I processi cognitivi e le affermazioni vertenti la realt</text:span><text:span text:style-name="T47">à</text:span><text:span text:style-name="T48"><text:s/>dipendono fondamentalmente dalla tipologia di concezioni<text:s/></text:span><text:span text:style-name="T49">relative al rapporto tra conoscenza e realt</text:span><text:span text:style-name="T50">à</text:span><text:span text:style-name="T51"><text:s/>di volta in volta adottata. Queste concezioni sono parti di cornici più ampie, cioè di punti di vista o visioni del mondo e <text:s/>di noi stessi.<text:s/></text:span></text:p>
      <text:p text:style-name="P52"><text:span text:style-name="T53">2. Il mondo esterno e le sue propriet</text:span><text:span text:style-name="T54">à</text:span><text:span text:style-name="T55"><text:s/>non forniscono di per s</text:span><text:span text:style-name="T56">é</text:span><text:span text:style-name="T57"><text:s/>garanz</text:span><text:span text:style-name="T58">ia alcuna per la correttezza della nostra conoscenza. La nostra conoscenza<text:s/></text:span><text:span text:style-name="T59">è</text:span><text:span text:style-name="T60"><text:s/>sottoposta a specifiche condizioni epistemiche di carattere culturale. Queste condizioni, per esempio, possono essere gli schemi della percezione e dell’esperienza, gli schemi di<text:s/></text:span><text:span text:style-name="T61">descrizione, i contesti delle forme simboliche, ma anche le forme culturali in cui si inscrivono l’azione e il comportamento. Ci sono quindi verità che sono solo contestuali e indessicali; ogni verità deve essere corredata dallo schema sulla cui base la si</text:span><text:span text:style-name="T62"><text:s/>afferma.<text:s/></text:span></text:p>
      <text:p text:style-name="P63"><text:span text:style-name="T64">3.</text:span><text:span text:style-name="T65"><text:s/>Le conoscenze non sono indipendenti dall</text:span><text:span text:style-name="T66">’</text:span><text:span text:style-name="T67">intenzionalit</text:span><text:span text:style-name="T68">à</text:span><text:span text:style-name="T69"><text:s/>dei nostri atteggiamenti proposizionali, ossia dalle credenze, dalle opinioni e dai desideri. L’oggettività delle proposizioni è sempre permeata dalla soggettività propria degli atteggia</text:span><text:span text:style-name="T70">menti proposizionali.</text:span></text:p>
      <text:soft-page-break/>
      <text:p text:style-name="P71"><text:span text:style-name="T72"><text:s/>4. Dal momento che le conoscenze sono costruzioni, esse sono contestuali e prospettiche, e quindi anche relative. Non possono essere garantite a priori contro le obiezioni scettiche. <text:s/></text:span></text:p>
      <text:p text:style-name="P73"><text:span text:style-name="T74">Questi quattro presupposti si ripercuotono sulla</text:span><text:span text:style-name="T75"><text:s/>nozione di “riferimento”. Il senso comune spontaneamente ci porta a ritenere che noi ci riferiamo in maniera diretta a qualcosa che ci è semplicemente dato. Gli sviluppi del pensiero filosofico dal XIX secolo fino a oggi tuttavia hanno portato con sé una<text:s/></text:span><text:span text:style-name="T76">critica radicale a questo bel sogno. Oggi con “riferimento” non si può più intendere il fatto che, quando impieghiamo il linguaggio della conoscenza, noi parliamo la lingua degli oggetti. L’originale è piuttosto il linguaggio della conoscenza, mentre gli o</text:span><text:span text:style-name="T77">ggetti menzionati sono le sue variabili, non il contrario. La filosofia contemporanea ha dato a questo problema denominazioni diverse. Indipendentemente da come la si voglia qualificare, questa questione riguarda qualunque tipologia di elemento “terzo”, ch</text:span><text:span text:style-name="T78">iamato a fare da<text:s/></text:span><text:span text:style-name="T79">“ponte</text:span><text:span text:style-name="T80">” tra soggetto e oggetto, tra conoscenza e realtà. A volte si usa l’espressione “interpretante”, talvolta “cornice teorica”, qualche altra ancora “schema concettuale</text:span><text:span text:style-name="T81">”.(#iatus irrationalis)</text:span></text:p>
      <text:p text:style-name="P82"><text:s/>Tutti questi nomi indicano qualcosa che era<text:s/>ben noto già ai tempi di Kant: noi non conosciamo le cose così come esse sono, ma le conosciamo solo all’interno di una specifica cornice concettuale. La variante wittgensteiniana di questo problema recita: «la verità di certe proposizioni empiriche appartiene al nostro sistema di riferimento».</text:p>
      <text:p text:style-name="P83"><text:s/>A partire da questo paradigma, tipico della filosofia moderna, Nicholas Rescher in tempi più recenti ha tratto alcune conclusioni relative alle scienze della natura: <text:s/></text:p>
      <text:p text:style-name="P84"><text:s/>la scienza della natura non riproduce la “realtà” in sé, piuttosto ci fornisce un’immagine della realtà; le scienze della natura sono un “artefatto”umano, il mondo che conosciamo è pertanto il nostro mondo del funzionamento della nostra mente, secondo categorie di comprensione che sono carattersitiche della nostra mente”.</text:p>
      <text:soft-page-break/>
      <text:p text:style-name="P85">Dall’assunto per cui l’ordine del conosciuto è l’ordine del conoscere sorge il problema della relatività concettuale. Questa parola indica un relativismo che discende in maniera apparentemente necessaria dal significato fondamentale<text:s/>dei concetti e dall’applicazione degli schemi concettuali. Nei fatti non si tratta d’altro che della relazionalità. Non ci sono cose e nemmeno una natura che non siano il risultato del rapporto con i concetti nel momento stesso in cui divengono oggetto della nostra conoscenza e del nostro linguaggio. La concezione ingenua della conoscenza come rappresentazione sosteneva che qualcosa viene rappresentato solo a patto che la rappresentazione si conformi in ampia misura a questo qualcosa; ossia solo a patto che<text:s/>si dia un isomorfismo tra ciò che rappresenta e la cosa rappresentata.</text:p>
      <text:p text:style-name="P86"><text:span text:style-name="T87"><text:s/></text:span><text:span text:style-name="T88">È questa idea dell’immagine del mondo a essere entrata in crisi.</text:span></text:p>
      <text:p text:style-name="P89"><text:s/>Queste posizioni comportano inevitabilmente l’ammettere una modestia ontologica, nella misura in cui la realtà si tramuta in segni, in forme simboliche e in versioni del mondo, tanto la conoscenza quanto la scienza perdono il mondo delle “cose” così come queste sono “in se stesse”. L’esito cui approda la ricerca di Ernst Cassirer sottolinea come ciò che sembra consolidare la nostra conoscenza dei fatti e ampliarla, è piuttosto proprio quello che ci distanzia in misura maggiore dal nucleo di ciò che è “fattuale”. La concettualizzazione pertanto implica sempre una perdita del contenuto autentico e profondo del reale.</text:p>
      <text:p text:style-name="P90"><text:s/>Nei segni e nelle forme simboliche noi riconquistiamo quel tanto di mondo fenomenico che somiglia alla nostra mente e che pertanto possiamo comprendere e in cui possiamo agire. Qui però vengono alla luce alcuni problemi: che ne è del mondo<text:s/>esterno, della realtà oggettiva? Può forse essere che essi non esistano? Nient’affatto. Essi ci sono. La filosofia di cui stiamo parlando non è antirealistica nel senso che nega l’esistenza del mondo esterno. Essa afferma piuttosto che il cosiddetto “problema del mondo esterno” non è di alcun interesse filosofico. Come scriveva Rudolf Carnap nella sua autobiografia, «per il sistema della scienza la tesi della realtà del mondo esterno è un ingrediente vuoto.”<text:s/></text:p>
      <text:soft-page-break/>
      <text:p text:style-name="P91"><text:span text:style-name="T92"><text:s/></text:span><text:span text:style-name="T93">█</text:span><text:span text:style-name="T94"><text:s text:c="2"/>Ernst Cassirer e la critica al realismo met</text:span><text:span text:style-name="T95">afisico <text:s/></text:span></text:p>
      <text:p text:style-name="P96"><text:s/></text:p>
      <text:p text:style-name="P97">Il Saggio sull’uomo, si apre con la ripresa di un noto interrogativo kantiano: che cos’è l’uomo? I passi iniziali rappresentano una testimonianza critica rivolta contro il dogmatismo ontologico e tutte le verità “troppo certe”. Qui Cassirer scrive: «che la conoscenza di sé sia il fine più alto dell’indagine filosofica, sembra generalmente riconosciuto». Questo non è stato messo in questione dallo scetticismo: <text:s text:c="2"/>nella storia della filosofia lo scetticismo è stato la semplice controparte di un deciso umanismo. Con la negazione e la distruzione della certezza oggettiva del mondo esteriore lo scettico spera di ricondurre il pensiero dell’uomo verso il proprio essere. Egli afferma che la conoscenza di sé è la condizione prima e necessaria per la realizzazione di sé.<text:s/></text:p>
      <text:p text:style-name="P98"><text:s/></text:p>
      <text:p text:style-name="P99"><text:span text:style-name="T100">È dalla<text:s/></text:span><text:span text:style-name="T101">perdita della certezza</text:span><text:span text:style-name="T102"><text:s/>che nasce la convinzione della necessità di una filosofia critica. Ciò che contraddistingue la filosofia della conoscenza di Cassirer è il coerente disvelamento epistemologico della relazionalità – che qui</text:span><text:span text:style-name="T103"><text:s/>vuol dire relatività – all’interno di tutte le forme di conoscenza e di sapere, comprese le scienze. In Sostanza e Funzione, Cassirer afferma: «la verità dell’oggetto dipende dalla verità di determinati assiomi e non ha alcun fondamento diverso e più sald</text:span><text:span text:style-name="T104">o. In tal modo certamente non c'è alcun essere assoluto, bensì soltanto uno relativo». <text:s/></text:span></text:p>
      <text:p text:style-name="P105">Il problema della relazionalità/relatività si lega a quello della soggettività delle condizioni della conoscenza e degli interessi impliciti alla conoscenza stessa. Non c’è alcun punto archimedeo della conoscenza, né vi sono possibilità di trattare i problemi filosofici, prescindendo da uno specifico punto di vista.</text:p>
      <text:p text:style-name="P106">Cassirer concepisce la sua Filosofia delle forme simboliche,(1920) come una sorta di “ponte” filosofico capace di collegare la critica della ragione con la critica della cultura: <text:s/></text:p>
      <text:soft-page-break/>
      <text:p text:style-name="P107"><text:s/>la critica della ragione diviene critica della civiltà. Essa cerca di intendere e di mostrare come ogni contenuto della civiltà, in quanto è più di un semplice contenuto singolo,<text:s/>in quanto è fondato su di un generale principio formale, ha come presupposto una originaria attività dello spirito.<text:s/></text:p>
      <text:p text:style-name="P108">Sulla strada che porta da una critica della ragione verso la critica della cultura Cassirer approda infine a una nuova determinazione tanto<text:s/>della teoria della conoscenza quanto della relazione fra epistemologia e ontologia, dal momento che quello di cui va alla ricerca è una teoria «delle forme fondamentali della comprensione del mondo». La sua tesi epistemologica è forte e prevede che «la teoria della conoscenza, in fondo, non è altro che un’ermeneutica della conoscenza».<text:s/></text:p>
      <text:p text:style-name="P109">Al centro dell’immagine del mondo troviamo l’uomo quale essere vivente che si esprime mediante i simboli presenti nelle diverse culture.<text:s/></text:p>
      <text:p text:style-name="P110">L’animal symbolicum<text:s/>realizza nelle culture la propria libertà. Ciò che nelle diverse modalità della conoscenza e nelle forme del sapere si oggettiva non è l’effetto di una determinazione naturale, né designa un fatto dato “per natura”. Per dirla con lo stesso Cassirer: «a una<text:s/>considerazione ingenua delle cose la conoscenza si presenta come un processo nel quale noi portiamo alla coscienza, riproducendola, una realtà che è di per sé esistente, ordinata e articolata». La nuova teoria della conoscenza, affronta questo problema partendo da un principio completamente diverso: «non possiamo cercare il vero “immediato” là fuori, nelle cose, ma dobbiamo cercarlo in noi stessi». Già in Sostanza e Funzione, il problema non è più quello di «sapere su quale separazione nell'assoluto si fondano le opposizioni tra “interno” ed “esterno”, tra “rappresentazione” e “oggetto”», bensì quello di conoscere semplicemente «da quali punti di vista e in base a quale necessità il sapere stesso pervenga a queste distinzioni».<text:s/></text:p>
      <text:p text:style-name="P111">“La filosofia delle forme simboliche non vuole essere una metafisica della conoscenza ma una fenomenologia della conoscenza. Assume per questo la parola “conoscenza” nel senso più ampio e più esteso.<text:s/><text:soft-page-break/>Essa comprende con questo termine non solo l’atto del concepire scientificamente e dello spiegare teoreticamente, ma qualsiasi attività spirituale in cui noi ci costruiamo un “mondo” nella sua forma caratteristica, nel suo ordine e nel suo “esser-così” […] Di conseguenza, la filosofia delle forme simboliche non vuole, per principio, costruire una determinata teoria dogmatica dell’essenza degli oggetti e delle loro proprietà fondamentali, ma, al suo posto, cogliere e descrivere, in un paziente lavoro critico, i modi dell’oggettivazione, come essi siano propri e caratteristici (del soggetto-uomo ) dell'arte, della religione, della scienza.”</text:p>
      <text:p text:style-name="P112"><text:s/>In una riflessione ulteriore, risalente alla seconda metà degli anni Trenta, Cassirer osserva che «una teoria della conoscenza, che non voglia restar ferma alle sole analisi dei concetti fondamentali<text:s/>delle scienze, deve [...] sapere in quale regione della conoscenza essa si trovi», perché, secondo Cassirer le “regioni” sono “tre mondi”:</text:p>
      <text:p text:style-name="P113">a. la soggettività dell’Io,<text:s/></text:p>
      <text:p text:style-name="P114">b.’intersoggettività tra gli uomini e<text:s/></text:p>
      <text:p text:style-name="P115">c.l’articolazione natura/cultura, assunte quali<text:s/>due forme distinte della realtà.</text:p>
      <text:p text:style-name="P116"><text:s/></text:p>
      <text:p text:style-name="P117">Il prospettivismo di Cassirer – l’idea del costruttivismo proprio di ogni forma del percepire e del conoscere, così come la sua critica a ogni realismo ingenuo e a ogni oggettivismo – si basa soprattutto sull’indicazione<text:s/>dell’intenzionalità quale fonte di ogni riconoscimento oggettuale: le relazione con un oggetto, l’intenzione diretta verso l’oggettualità, non si aggiunge alla percezione in un secondo momento, sgorgando da una qualche altra fonte, ma si trova sin dall’inizio in essa. Essa costituisce un momento costitutivo e ineliminabile della percezione stessa.</text:p>
      <text:p text:style-name="P118"><text:s/>L’intenzionalità è quella proprietà della coscienza tale per cui essa è diretta verso gli oggetti in quanto oggetti di coscienza, piuttosto che sugli oggetti esterni del mondo; sulla base della libertà conquistata<text:s/><text:soft-page-break/>mediante l’uso di segni e simboli ha origine una relazione asimmetrica tra il “mondo” del senso comune, “nel quale noi conosciamo” e il mondo che è reso oggettivo da noi. Più inseriamo i singoli dati tratti dall’esperienza del mondo all’interno dei concetti generali dei sistemi simbolici che noi stessi creiamo e meno rimane di quel mondo che la comprensione del senso comune erroneamente concepisce come una realtà “data”.<text:s/></text:p>
      <text:p text:style-name="P119">Il sapere non è né parte dell’essere né la sua copia <text:s/></text:p>
      <text:p text:style-name="P120">“e non viene neppure ammessa la sua relazione con questo essere, tanto che essa viene invece fondata da un altro punto di vista. È infatti la funzione del conoscere che ora costruisce e costituisce l’oggetto, non come assoluto, ma come condizionato da questa stessa funzione, come “oggetto nel fenomeno”.<text:s/></text:p>
      <text:p text:style-name="P121"><text:s/></text:p>
      <text:p text:style-name="P122">Questo è il motivo ispiratore dell‘opera di Cassirer: «la riduzione del “dato” alle funzioni pure della conoscenza costituisce il fine ultimo, il risultato e il frutto della dottrina<text:s/>critica». La funzione conoscitiva, che di volta in volta viene chiamata in causa, determina la forma «dell’oggetto nella manifestazione». Attraverso la filosofia delle forme simboliche il concetto di simbolo diventa un universale teorico-culturale: <text:s text:c="2"/>con<text:s/>“forma simbolica” si deve intendere quell’energia dello spirito grazie a cui un contenuto spirituale significante viene collegato a un segno sensibile concreto, venendo intimamente assimilato a quest’ultimo. “</text:p>
      <text:p text:style-name="P123"><text:s/></text:p>
      <text:p text:style-name="P124"><text:span text:style-name="T125">Ogni forma simbolica ha la propria origine i</text:span><text:span text:style-name="T126">n una specifica cultura, innervandola profondamente di sé. Tutte le forme simboliche sono “indici” dei «casi di rifrazione che l’essere in sé unitario e unico subisce non appena esso è afferrato e fatto proprio dal<text:s/></text:span><text:span text:style-name="T127">“soggetto”».</text:span><text:span text:style-name="T128"><text:s/>Dal punto di vista della teo</text:span><text:span text:style-name="T129">ria della conoscenza ciò implica che «l’identità tra il sapere come tale e il suo contenuto oggettivo venga abbandonata», identità che era sottesa all’ipotesi corrispondentista della “adaequatio rei et intellectus”, dal momento che «la<text:s/></text:span><text:soft-page-break/><text:span text:style-name="T130">“comprensione” del m</text:span><text:span text:style-name="T131">ondo non è un semplice accogliere, non è un ripetere una data struttura della realtà, ma implica una libera attività dello spirito». Così hanno origine i “mondi” personali e collettivi, (possibili versioni di mondo) con i loro indici – il mondo del mito, i</text:span><text:span text:style-name="T132">l mondo della religione, il mondo delle teorie scientifiche.». Il significato delle “cose” di cui si parla all’interno di ogni forma simbolica è contestuale e indessicale. Nello sviluppo del pensiero di Cassirer la filosofia del linguaggio acquisisce pian<text:s/></text:span><text:span text:style-name="T133">piano un’importanza sempre maggiore. Non è un caso che la prima parte della Filosofia delle forme simboliche sia dedicata al linguaggio, così come non è casuale che qui si trovi un passo che ricorda il primo Illuminismo europeo: «il linguaggio già nella pu</text:span><text:span text:style-name="T134">ra forma rappresenta l’antitesi della pienezza e concretezza del mondo dei sensi e delle emozioni. L’obiezione di Gorgia: “parla colui che parla, ma non il colore o la cosa”, ha ancor più valore se alla realtà oggettiva sostituiamo la realtà soggettiva. In</text:span><text:span text:style-name="T135"><text:s/>quest’ultima domina la massima individualità e l’assoluta determinatezza». Cassirer argomenta in favore di una nuova visione tanto della relazione tra soggetto e oggetto quanto di quella tra oggettività e soggettività. <text:s/></text:span></text:p>
      <text:p text:style-name="P136">“ [Per la] critica della conoscenza [...] il problema non è come noi possiamo giungere dall’oggettivo al soggettivo, ma, al contrario, come noi passiamo dal soggettivo all’oggettivo. Essa non conosce altra e superiore oggettività che non sia quella che data nell’esperienza stessa in conformità alle sue condizioni.”<text:s/></text:p>
      <text:p text:style-name="P137"><text:s/></text:p>
      <text:p text:style-name="P138">“Oggettività” non è più un attributo di entità indipendenti dalla coscienza, come nella metafisica della sostanza; l’oggettività è il risultato di un’operazione di oggettivazione in cui le entità hanno origine mediante un’opera di strutturazione messa in atto dalla mente. Il motivo centrale del rivolgimento epistemologico verso la soggettività non deve essere fraintesa nel senso di una forma di soggettivismo; si tratta piuttosto delle ragioni che stanno al fondo dell'opposizione nei confronti del realismo metafisico e della teoria del rispecchiamento che discendono da una visione metafisica della<text:s/><text:soft-page-break/>conoscenza. Per Cassirer è soprattutto lo sviluppo delle scienze che ha de solidificato «il rigido concetto di essere»; e «nella misura in cui questo punto di vista si dispiega e si afferma nella scienza, in essa viene sottratto il terreno all’ingenua teoria della conoscenza in quanto rispecchiamento». Al posto del «passivo rispecchiamento di un essere già dato» fanno la loro comparsa «simboli intellettuali liberamente creati». Le “cose” e gli “stati di cose” non sono per la coscienza dei contenuti già dati; si tratta piuttosto della “modalità” e della direzione della loro “formazione”, che sono determinati soggettivamente. <text:s/>Il compito prioritario della critica alla conoscenza consiste nello scoprire le regole generali della trasformazioni delle rappresentazioni in cose: <text:s/></text:p>
      <text:p text:style-name="P139"><text:s text:c="2"/>È questo modo che si compie la “rivoluzione copernicana” che sposta il movimento nello spettatore, anziché attribuirlo agli oggetti.<text:s/></text:p>
      <text:p text:style-name="P140"><text:s/>Il sapere concettuale non è “riproduzione” bensì “strutturazione”, formazione interiore. Supportato dalla sua conoscenza dei risultati fondamentali della matematica, della fisiologia, della psicologia e soprattutto della fisica post-newtoniana, Cassirer continua a ricercare all’interno delle scienze delle evidenze capaci di avallare la sua tesi: «è l'intelletto scientifico a porre ormai le condizioni e le pretese che gli sono proprie come misura dell'essere». Una volta che i concetti scientifici non possono essere più intesi come «imitazioni di cose che hanno una loro esistenza oggettiva», ma si sono rivelati in quanto «simboli degli ordinamenti e delle connessioni funzionali che si presentano all’interno della realtà», la critica della conoscenza si trova ad affrontare un compito diverso:<text:s/></text:p>
      <text:p text:style-name="P141"><text:span text:style-name="T142">“ quando domandiamo se per il pensiero sussiste qualche possibilità di oltrepassare il piano di ciò che è semplicemente simbolico e significativo e di cogliere dietro di esso la realtà “immediata” e senz</text:span><text:span text:style-name="T143">a veli, risulta da sé che questa meta, quand’anche fosse raggiungibile, non lo sarebbe mai sulla via della esperienza “esterna”. È difficile mettere seriamente in dubbio il fatto che quest’ultima, cioè la conoscenza del mondo delle cose, è legata a ben det</text:span><text:span text:style-name="T144">erminati presupposti e a ben determinate condizioni di carattere teoretico e<text:s/></text:span><text:soft-page-break/><text:span text:style-name="T145">che perciò il processo di oggettivazione, quale si compie progressivamente nella conoscenza della natura, è sempre al tempo stesso un processo di mediazione logica. È difficile me</text:span><text:span text:style-name="T146">tterlo in dubbio, diciamo, dopo<text:s/></text:span><text:span text:style-name="T147">tutti i progressi che l’analisi critica della conoscenza ha compiuto nel campo della fisica moderna</text:span><text:span text:style-name="T148">. Sennonché tanto più necessario appare ora invertire la direzione della ricerca. Non possiamo cercare il vero “immediato” ne</text:span><text:span text:style-name="T149">lle cose esteriori, ma lo dobbiamo cercare in noi stessi. Non già la natura come complesso degli oggetti nello spazio e nel tempo, bensì il nostro proprio io, non già il mondo delle cose, bensì il mondo della nostra esistenza, della nostra vita vissuta, se</text:span><text:span text:style-name="T150">mbra poterci condurre alla soglia di questo immediato. “</text:span></text:p>
      <text:p text:style-name="P151"><text:span text:style-name="T152"><text:s/></text:span><text:span text:style-name="T153">UN NUOVO SPIRITO SCIENTIFICO: tutto il fattuale<text:s/></text:span><text:span text:style-name="T154">è</text:span><text:span text:style-name="T155"><text:s/>gi</text:span><text:span text:style-name="T156">à</text:span><text:span text:style-name="T157"><text:s/>teoria<text:s/></text:span></text:p>
      <text:p text:style-name="P158"/>
      <text:p text:style-name="P159">L’interesse non è più, come nel caso della tradizionale concezione realistica del rapporto tra ontologia ed epistemologia, una comprensione della trasformazione delle cose in rappresentazioni. Quel che gli sta a cuore è piuttosto l’inversione del problema e quindi interrogarsi sul come sia possibile che i contenuti della coscienza diventino contenuti del “mondo esterno”.<text:s/></text:p>
      <text:p text:style-name="P160"><text:s text:c="2"/>Heinrich Hertz<text:s/>è per Cassirer, come del resto egli stesso scrive, «l’autore di una “rivoluzione del modo di pensare” nel campo della teoria fisica», poiché costui «per la prima volta e nel modo più decisivo ha fatto passare la fisica dalla “teoria del rispecchiamento” a<text:s/>una pura “teoria simbolica”». Alla luce dei lavori fondamentali di Cassier in materia di critica della conoscenza e di epistemologia delle scienze naturali non si può restare sorpresi dal fatto che egli sia stato tra i primi filosofi a sentirsi attratto dalla formulazione della teoria della relatività speciale e generale – e che quindi si sia dedicato intensamente alla sua comprensione filosofica. Come egli stesso ebbe a rimarcare, la teoria della conoscenza lega il proprio destino allo sviluppo delle scienze esatte.</text:p>
      <text:soft-page-break/>
      <text:p text:style-name="P161"><text:s/>Verso l’inizio degli anni Venti, Cassirer lavorò intensamente sulla teoria della relatività di Einstein, con l’intento di metterne in luce «il nucleo puramente filosofico». Vide che in quel momento «si annuncia[va] un<text:s/>rivoluzionamento della nostra immagine del mondo» e che si stava trasformando radicalmente «il concetto di natura e di conoscenza della natura». La consonanza tra la nuova fisica e la “critica della conoscenza” è dovuta al fatto che entrambe sanno che spazio e tempo sono «puri concetti formali e di ordine, non concetti fattuali o di cose». <text:s/>In Zur Einsteinschen Relativitätstheorie, lavoro ambizioso sia da un punto di vista filosofico che scientifico, Cassirer affronta questi temi in una sezione intitolata Concetti di misura e concetti di cosa, volendo mostrare come l’idea di un unico punto archimedeo per una considerazione coerente dell’universo, cui Newton ancora credeva di poter accedere, si fosse dissolto con la nascita di una pluralità di geometrie. Nel<text:s/>contesto della sua interpretazione della fisica einsteiniana, Cassirer fa il punto sulla situazione, affermando che sono le trasformazioni del concetto di oggetto nella scienza esatta che spingono a nuove impostazioni nell’ambito della teoria della conoscenza. Egli riteneva che la peculiarità della teoria della relatività – considerata nell’ottica di una teoria generale della conoscenza – sta nel fatto che in essa si compie, in maniera più consapevole e trasparente di quanto accaduto in passato, il passaggio da una teoria corrispondentista della conoscenza a una teoria funzionale della stessa. I</text:p>
      <text:p text:style-name="P162"><text:span text:style-name="T163">Q</text:span><text:span text:style-name="T164">uesto vuol dire che un «oggetto empirico non vuol dire nient’altro che un insieme legale di relazioni». <text:s/>Altrove Cassirer esprime questo punto in maniera p</text:span><text:span text:style-name="T165">iù generale: «“natura” non indica un particolare modo di datità delle cose come tali, essa indica piuttosto una direzione fondamentale della riflessione». In altri termini, nella totalità dei possibili<text:s/></text:span><text:span text:style-name="T166">concetti di realtà, “natura” è solo</text:span><text:span text:style-name="T167"><text:s/>uno di questi; in<text:s/></text:span><text:span text:style-name="T168">una determinata prospettiva la realtà per noi si trasforma in “natura”. Proprio nell’analisi epistemologica della fisica moderna Cassier fornisce la prova del fatto che la concettualizzazione della conoscenza ispirata al realismo in quanto rappresentazione</text:span><text:span text:style-name="T169"><text:s/>riproduttiva e speculare, un tempo legata alle scienze della natura, è<text:s/></text:span><text:soft-page-break/><text:span text:style-name="T170">ormai diventata dubbia. Acquista così interesse il problema della costruzione e della articolazione della versione teoretica del mondo.<text:s/></text:span><text:span text:style-name="T171">Conoscere scientificamente</text:span><text:span text:style-name="T172"><text:s/>non vuol dire riprodu</text:span><text:span text:style-name="T173">rre una sostanza, bensì operare mediante simboli. La filosofia critica vede già un errore nell’interrogarsi sulla “corrispondenza” tra rappresentazione e oggetto, cosa che porta in un vicolo cieco, porta cioè ad associare simboli concettuali a “cose in sé”</text:span><text:span text:style-name="T174"><text:s/>di carattere trascendentale. I nostri concetti possono “riferirsi” a oggetti proprio perché questi stessi sono costruiti in quanto oggetti attraverso concetti. In Zur Einsteinschen Relativitätstheorie<text:s/></text:span><text:span text:style-name="T175">Cassirer suggerisce che a ogni misurazione oggettiva<text:s/></text:span><text:span text:style-name="T176">si debba aggiungere immediatamente un determinato indice soggettivo, capace di rendere riconoscibile le particolari condizioni sotto cui essa è sorta e questo per evitare che tanto le scienze quanto la filosofia si lascino sedurre da quelle “cose” il cui c</text:span><text:span text:style-name="T177">arattere di datità sarebbe in apparenza anche ciò che funge da garante della loro oggettività ontologica: <text:s/></text:span></text:p>
      <text:p text:style-name="P178"><text:s/>“cosa vuol dire l’espressione “fatto scientifico”? Evidentemente nessun fatto del genere ci è fornito da osservazioni casuali o dal semplice accumulo di dati sensoriali. I fatti della scienza presuppongono sempre un elemento teoretico, il che vuol dire un elemento simbolico. Molti, se non la maggior parte dei fatti scientifici, che hanno segnato un punto di svolta nella storia delle scienze, sono stati in primo luogo fatti ipotetici, prima di diventare fatti osservabili.”</text:p>
      <text:p text:style-name="P179"><text:s/>Questa posizione viene ripresa e sviluppata a partire dal “teorema” di Giambattista Vico, ove : «ogni essere comprende e coglie veramente solo ciò che egli stesso<text:s/>produce». <text:s/>Egli condivide con Goethe la convinzione per cui «la cosa più importante è riconoscere che ogni fatto è già teoria». E da Goethe prende in prestito anche un’altra massima antropomorfica: «nella natura noi possiamo osservare, misurare, calcolare,<text:s/>pesare come vogliamo, ma è pur sempre soltanto un nostro misurare e un nostro pesare, nel senso in cui l'uomo è la misura di tutte le cose».</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nzo dal ri</meta:initial-creator>
    <dc:creator>enzo dal ri</dc:creator>
    <meta:creation-date>2020-01-24T11:28:00Z</meta:creation-date>
    <dc:date>2020-01-24T11:28:00Z</dc:date>
    <meta:template xlink:href="Normal.dotm" xlink:type="simple"/>
    <meta:editing-cycles>2</meta:editing-cycles>
    <meta:editing-duration>PT180S</meta:editing-duration>
    <meta:document-statistic meta:page-count="14" meta:paragraph-count="56" meta:word-count="4242" meta:character-count="28370" meta:row-count="201" meta:non-whitespace-character-count="24184"/>
  </office:meta>
</office:document-meta>
</file>